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B000000B25841082FB117A89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ubtitle">
      <style:paragraph-properties fo:text-align="start" style:justify-single-word="false"/>
    </style:style>
    <style:style style:name="P2" style:family="paragraph" style:parent-style-name="Standard">
      <style:text-properties fo:font-weight="bold" officeooo:rsid="000e3751" style:font-weight-asian="bold" style:font-weight-complex="bold"/>
    </style:style>
    <style:style style:name="P3" style:family="paragraph" style:parent-style-name="Standard">
      <style:text-properties fo:font-weight="bold" officeooo:rsid="00131b3c" officeooo:paragraph-rsid="00190f35" style:font-weight-asian="bold" style:font-weight-complex="bold"/>
    </style:style>
    <style:style style:name="P4" style:family="paragraph" style:parent-style-name="Standard">
      <style:text-properties fo:font-weight="bold" officeooo:rsid="001266b8" officeooo:paragraph-rsid="001266b8" fo:background-color="#00ff00" style:font-weight-asian="bold" style:font-weight-complex="bold"/>
    </style:style>
    <style:style style:name="P5" style:family="paragraph" style:parent-style-name="Standard">
      <style:text-properties fo:font-weight="bold" officeooo:rsid="0014b7c3" fo:background-color="#00ff00" style:font-weight-asian="bold" style:font-weight-complex="bold"/>
    </style:style>
    <style:style style:name="P6" style:family="paragraph" style:parent-style-name="Standard">
      <style:text-properties officeooo:paragraph-rsid="000c6a48"/>
    </style:style>
    <style:style style:name="P7" style:family="paragraph" style:parent-style-name="Standard">
      <style:text-properties officeooo:paragraph-rsid="001266b8"/>
    </style:style>
    <style:style style:name="P8" style:family="paragraph" style:parent-style-name="Standard">
      <style:text-properties officeooo:paragraph-rsid="00190f35"/>
    </style:style>
    <style:style style:name="P9" style:family="paragraph" style:parent-style-name="Standard">
      <style:text-properties officeooo:paragraph-rsid="001977aa"/>
    </style:style>
    <style:style style:name="P10" style:family="paragraph" style:parent-style-name="Heading_20_1">
      <style:text-properties officeooo:paragraph-rsid="001266b8"/>
    </style:style>
    <style:style style:name="P11" style:family="paragraph" style:parent-style-name="Heading_20_1" style:master-page-name="Standard">
      <style:paragraph-properties style:page-number="auto"/>
    </style:style>
    <style:style style:name="P12" style:family="paragraph" style:parent-style-name="Heading_20_1">
      <style:text-properties officeooo:paragraph-rsid="001bf8bd"/>
    </style:style>
    <style:style style:name="P13" style:family="paragraph" style:parent-style-name="Standard">
      <style:text-properties officeooo:paragraph-rsid="001ba35e"/>
    </style:style>
    <style:style style:name="P14" style:family="paragraph" style:parent-style-name="Standard">
      <style:text-properties fo:font-weight="bold" officeooo:rsid="00131b3c" officeooo:paragraph-rsid="001bf8bd" style:font-weight-asian="bold" style:font-weight-complex="bold"/>
    </style:style>
    <style:style style:name="P15" style:family="paragraph" style:parent-style-name="Standard">
      <style:text-properties fo:font-weight="bold" officeooo:paragraph-rsid="001bf8bd" style:font-weight-asian="bold" style:font-weight-complex="bold"/>
    </style:style>
    <style:style style:name="P16" style:family="paragraph" style:parent-style-name="Standard">
      <style:text-properties fo:font-weight="bold" officeooo:rsid="001bf8bd" officeooo:paragraph-rsid="001bf8bd" fo:background-color="#fff200" style:font-weight-asian="bold" style:font-weight-complex="bold"/>
    </style:style>
    <style:style style:name="P17" style:family="paragraph" style:parent-style-name="Standard">
      <style:text-properties officeooo:paragraph-rsid="001bf8bd"/>
    </style:style>
    <style:style style:name="P18" style:family="paragraph" style:parent-style-name="Standard">
      <style:text-properties officeooo:paragraph-rsid="0014b7c3"/>
    </style:style>
    <style:style style:name="P19" style:family="paragraph" style:parent-style-name="Standard">
      <style:text-properties officeooo:rsid="001bf8bd" officeooo:paragraph-rsid="001bf8bd"/>
    </style:style>
    <style:style style:name="T1" style:family="text">
      <style:text-properties officeooo:rsid="00186da7"/>
    </style:style>
    <style:style style:name="T2" style:family="text">
      <style:text-properties officeooo:rsid="001266b8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4b7c3" style:font-weight-asian="bold" style:font-weight-complex="bold"/>
    </style:style>
    <style:style style:name="T5" style:family="text">
      <style:text-properties fo:font-weight="bold" officeooo:rsid="001ba35e" style:font-weight-asian="bold" style:font-weight-complex="bold"/>
    </style:style>
    <style:style style:name="T6" style:family="text">
      <style:text-properties fo:font-weight="bold" officeooo:rsid="001bf8bd" style:font-weight-asian="bold" style:font-weight-complex="bold"/>
    </style:style>
    <style:style style:name="T7" style:family="text">
      <style:text-properties fo:font-weight="bold" officeooo:rsid="000e3751" style:font-weight-asian="bold"/>
    </style:style>
    <style:style style:name="T8" style:family="text">
      <style:text-properties fo:font-weight="bold" officeooo:rsid="0014b7c3" style:font-weight-asian="bold"/>
    </style:style>
    <style:style style:name="T9" style:family="text">
      <style:text-properties fo:font-weight="bold" officeooo:rsid="00186da7" style:font-weight-asian="bold"/>
    </style:style>
    <style:style style:name="T10" style:family="text">
      <style:text-properties fo:font-weight="bold" officeooo:rsid="001977aa" style:font-weight-asian="bold"/>
    </style:style>
    <style:style style:name="T11" style:family="text">
      <style:text-properties fo:font-weight="bold" officeooo:rsid="001bf8bd" style:font-weight-asian="bold"/>
    </style:style>
    <style:style style:name="T12" style:family="text">
      <style:text-properties fo:font-weight="bold" fo:background-color="#ffff00" loext:char-shading-value="0" style:font-weight-asian="bold" style:font-weight-complex="bold"/>
    </style:style>
    <style:style style:name="T13" style:family="text">
      <style:text-properties fo:font-weight="bold" officeooo:rsid="00131b3c" fo:background-color="#ffff00" loext:char-shading-value="0" style:font-weight-asian="bold" style:font-weight-complex="bold"/>
    </style:style>
    <style:style style:name="T14" style:family="text">
      <style:text-properties fo:font-weight="bold" officeooo:rsid="00186da7" fo:background-color="#ffff00" loext:char-shading-value="0" style:font-weight-asian="bold" style:font-weight-complex="bold"/>
    </style:style>
    <style:style style:name="T15" style:family="text">
      <style:text-properties fo:font-weight="bold" fo:background-color="#f7a19a" loext:char-shading-value="0" style:font-weight-asian="bold" style:font-weight-complex="bold"/>
    </style:style>
    <style:style style:name="T16" style:family="text">
      <style:text-properties fo:font-weight="bold" officeooo:rsid="0014b7c3" fo:background-color="#f7a19a" loext:char-shading-value="0" style:font-weight-asian="bold" style:font-weight-complex="bold"/>
    </style:style>
    <style:style style:name="T17" style:family="text">
      <style:text-properties fo:font-weight="bold" officeooo:rsid="001977aa" fo:background-color="#f7a19a" loext:char-shading-value="0" style:font-weight-asian="bold" style:font-weight-complex="bold"/>
    </style:style>
    <style:style style:name="T18" style:family="text">
      <style:text-properties fo:font-weight="bold" officeooo:rsid="001bf8bd" fo:background-color="#f7a19a" loext:char-shading-value="0" style:font-weight-asian="bold" style:font-weight-complex="bold"/>
    </style:style>
    <style:style style:name="T19" style:family="text">
      <style:text-properties fo:font-weight="bold" officeooo:rsid="00186da7" fo:background-color="#bce4e5" loext:char-shading-value="0" style:font-weight-asian="bold" style:font-weight-complex="bold"/>
    </style:style>
    <style:style style:name="T20" style:family="text">
      <style:text-properties fo:font-weight="bold" officeooo:rsid="00190f35" fo:background-color="#bce4e5" loext:char-shading-value="0" style:font-weight-asian="bold" style:font-weight-complex="bold"/>
    </style:style>
    <style:style style:name="T21" style:family="text">
      <style:text-properties fo:font-weight="bold" officeooo:rsid="001977aa" fo:background-color="#bce4e5" loext:char-shading-value="0" style:font-weight-asian="bold" style:font-weight-complex="bold"/>
    </style:style>
    <style:style style:name="T22" style:family="text">
      <style:text-properties fo:font-weight="bold" fo:background-color="transparent" loext:char-shading-value="0" style:font-weight-asian="bold"/>
    </style:style>
    <style:style style:name="T23" style:family="text">
      <style:text-properties fo:background-color="#ffff00" loext:char-shading-value="0"/>
    </style:style>
    <style:style style:name="T24" style:family="text">
      <style:text-properties officeooo:rsid="00131b3c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86da7" style:font-weight-asian="normal" style:font-weight-complex="normal"/>
    </style:style>
    <style:style style:name="T27" style:family="text">
      <style:text-properties fo:font-weight="normal" officeooo:rsid="00131b3c" style:font-weight-asian="normal" style:font-weight-complex="normal"/>
    </style:style>
    <style:style style:name="T28" style:family="text">
      <style:text-properties fo:font-weight="normal" officeooo:rsid="001ba35e" style:font-weight-asian="normal" style:font-weight-complex="normal"/>
    </style:style>
    <style:style style:name="T29" style:family="text">
      <style:text-properties officeooo:rsid="00190f35"/>
    </style:style>
    <style:style style:name="T30" style:family="text">
      <style:text-properties officeooo:rsid="001977aa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1ba35e"/>
    </style:style>
    <style:style style:name="T33" style:family="text">
      <style:text-properties officeooo:rsid="001bf8b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ČTVRTEK</text:span> <text:span text:style-name="T32">6.1.</text:span>202<text:span text:style-name="T32">2</text:span> – <text:span text:style-name="T1">TRÉNINK</text:span></text:h>
      <text:p text:style-name="Standard"><text:span text:style-name="T3">činnost:</text:span><text:tab/><text:span text:style-name="T9">TRÉNINK NA ZIMNÍ ZÁVODY </text:span></text:p>
      <text:p text:style-name="Standard"><text:span text:style-name="T3">kde:</text:span> <text:tab/><text:span text:style-name="T1">Muzeum na hřišti</text:span></text:p>
      <text:p text:style-name="Standard"><text:span text:style-name="T3">kdo:</text:span> <text:tab/><text:span text:style-name="T14">Plamínci, S</text:span><text:span text:style-name="T12">optíci, Tazmáni</text:span></text:p>
      <text:p text:style-name="Standard"><text:span text:style-name="T3">vedoucí</text:span>: <text:tab/><text:span text:style-name="T29">všichni vedoucí</text:span></text:p>
      <text:p text:style-name="Standard"><text:span text:style-name="T3">sebou</text:span>: <text:tab/>Pití, boty <text:span text:style-name="T1">se světlou podrážkou na běhání</text:span></text:p>
      <text:p text:style-name="P7"><text:span text:style-name="T3">čas</text:span>: <text:tab/><text:span text:style-name="T19">16:30-17:30 Plamínci / 17:</text:span><text:span text:style-name="T21">0</text:span><text:span text:style-name="T19">0-18:</text:span><text:span text:style-name="T21">0</text:span><text:span text:style-name="T19">0 Soptíci / 18:</text:span><text:span text:style-name="T20">0</text:span><text:span text:style-name="T19">0-19:</text:span><text:span text:style-name="T20">0</text:span><text:span text:style-name="T19">0 Tazmáni</text:span></text:p>
      <text:p text:style-name="P4"/>
      <text:h text:style-name="P10" text:outline-level="1"><text:span text:style-name="T2">ČTVRTEK</text:span> <text:span text:style-name="T1">13.1.2022 – TRÉNINK</text:span></text:h>
      <text:p text:style-name="P13"><text:span text:style-name="T3">Činnost: <text:s text:c="2"/></text:span><text:span text:style-name="T9">TRÉNINK NA ZIMNÍ ZÁVODY</text:span></text:p>
      <text:p text:style-name="P6"><text:span text:style-name="T3">kde:</text:span> <text:tab/><text:span text:style-name="T29">Muzeum na hřišti</text:span></text:p>
      <text:p text:style-name="P7"><text:span text:style-name="T3">kdo:</text:span> <text:s text:c="9"/><text:span text:style-name="T12"><text:s/>Plamínci, Soptíci, Tazmáni</text:span></text:p>
      <text:p text:style-name="Standard"><text:span text:style-name="T3">vedoucí</text:span>: <text:tab/><text:span text:style-name="T2">všichni vedoucí</text:span></text:p>
      <text:p text:style-name="P3">sebou:<text:span text:style-name="T25"> <text:s text:c="6"/>Pití, boty </text:span><text:span text:style-name="T26">se světlou podrážkou na běhání</text:span></text:p>
      <text:p text:style-name="P8"><text:span text:style-name="T3">čas</text:span>: <text:tab/><text:span text:style-name="T19">16:30-17:30 Plamínci / 17:</text:span><text:span text:style-name="T21">0</text:span><text:span text:style-name="T19">0-18:</text:span><text:span text:style-name="T21">0</text:span><text:span text:style-name="T19">0 Soptíci / 18:</text:span><text:span text:style-name="T20">0</text:span><text:span text:style-name="T19">0-19:</text:span><text:span text:style-name="T20">0</text:span><text:span text:style-name="T19">0 Tazmáni </text:span></text:p>
      <text:p text:style-name="Standard"/>
      <text:h text:style-name="Heading_20_1" text:outline-level="1"><text:span text:style-name="T32">SOBOTA 15.1.2022 – závody BRANDÝSEK</text:span></text:h>
      <text:p text:style-name="Standard"><text:span text:style-name="T3">činnost:</text:span><text:tab/><text:span text:style-name="T5">VŠESTRANNÉ ZÁVODY</text:span></text:p>
      <text:p text:style-name="P6"><text:span text:style-name="T3">kde:</text:span> <text:tab/><text:span text:style-name="T32">Kinosál Brandýsek</text:span></text:p>
      <text:p text:style-name="Standard"><text:span text:style-name="T3">kdo:</text:span> <text:tab/><text:span text:style-name="T12">Plamínci, Soptíci, Tazmáni </text:span></text:p>
      <text:p text:style-name="Standard"><text:span text:style-name="T3">vedoucí</text:span>: <text:tab/><text:span text:style-name="T29">všichni vedoucí</text:span></text:p>
      <text:p text:style-name="P8"><text:span text:style-name="T3">sebou</text:span>: <text:tab/><text:span text:style-name="T27">Pití, </text:span><text:span text:style-name="T28">svačina, hasičská trika žlutá a mikiny</text:span></text:p>
      <text:p text:style-name="P8"><text:span text:style-name="T3">čas</text:span>: <text:tab/><text:span text:style-name="T5">sraz u hasičárny v 8:30 hod/ </text:span><text:span text:style-name="T6">předpokládaný návrat 14 – 15 hod</text:span></text:p>
      <text:p text:style-name="P6"/>
      <text:h text:style-name="Heading_20_1" text:outline-level="1"><text:span text:style-name="T30">ČTVRTEK</text:span> <text:span text:style-name="T30">20</text:span>.<text:span text:style-name="T24">1</text:span>.202<text:span text:style-name="T33">2</text:span> – <text:span text:style-name="T33">TRÉNINK</text:span></text:h>
      <text:p text:style-name="Standard"><text:span text:style-name="T3">činnost:</text:span><text:tab/><text:span text:style-name="T10">PŘÍPRAVA </text:span><text:span text:style-name="T11">NA ODBORNOSTI, TRÉNINK ŠTAFETA DVOJIC</text:span></text:p>
      <text:p text:style-name="P6"><text:span text:style-name="T3">kde:</text:span> <text:tab/><text:span text:style-name="T30">Muzeum na hřišti</text:span></text:p>
      <text:p text:style-name="P9"><text:span text:style-name="T3">kdo</text:span><text:span text:style-name="T22">:</text:span><text:span text:style-name="T31"> <text:s text:c="9"/></text:span><text:span text:style-name="T23"><text:s/></text:span><text:span text:style-name="T13">Plamínci, Soptíci, Tazmáni </text:span></text:p>
      <text:p text:style-name="Standard"><text:span text:style-name="T3">vedoucí</text:span>: <text:tab/><text:span text:style-name="T30">všichni vedoucí</text:span></text:p>
      <text:p text:style-name="P9"><text:span text:style-name="T3">sebou</text:span>: <text:tab/><text:span text:style-name="T27">Pití, boty </text:span><text:span text:style-name="T26">se světlou podrážkou na běhání</text:span></text:p>
      <text:p text:style-name="P9"><text:span text:style-name="T3">čas</text:span>: <text:tab/><text:span text:style-name="T19">16:30-17:30 Plamínci / 17:</text:span><text:span text:style-name="T21">0</text:span><text:span text:style-name="T19">0-18:</text:span><text:span text:style-name="T21">0</text:span><text:span text:style-name="T19">0 Soptíci / 18:</text:span><text:span text:style-name="T20">0</text:span><text:span text:style-name="T19">0-19:</text:span><text:span text:style-name="T20">0</text:span><text:span text:style-name="T19">0 Tazmáni</text:span></text:p>
      <text:p text:style-name="P5"/>
      <text:h text:style-name="P12" text:outline-level="1"><text:span text:style-name="T2">ČTVRTEK</text:span> <text:span text:style-name="T33">27.1.2022 – TRÉNINK</text:span></text:h>
      <text:p text:style-name="P17"><text:span text:style-name="T3">Činnost: <text:s text:c="2"/></text:span><text:span text:style-name="T10">PŘÍPRAVA </text:span><text:span text:style-name="T11">NA ODBORNOSTI, TRÉNINK ŠTAFETA DVOJIC</text:span></text:p>
      <text:p text:style-name="P17"><text:span text:style-name="T3">kde:</text:span> <text:tab/><text:span text:style-name="T29">Muzeum na hřišti</text:span></text:p>
      <text:p text:style-name="P17"><text:span text:style-name="T3">kdo:</text:span> <text:s text:c="9"/><text:span text:style-name="T12"><text:s/>Plamínci, Soptíci, Tazmáni</text:span></text:p>
      <text:p text:style-name="P17"><text:span text:style-name="T3">vedoucí</text:span>: <text:tab/><text:span text:style-name="T2">všichni vedoucí</text:span></text:p>
      <text:p text:style-name="P14">sebou:<text:span text:style-name="T25"> <text:s text:c="6"/>Pití, boty </text:span><text:span text:style-name="T26">se světlou podrážkou na běhání</text:span></text:p>
      <text:p text:style-name="P17"><text:span text:style-name="T3">čas</text:span>: <text:tab/><text:span text:style-name="T19">16:30-17:30 Plamínci / 17:</text:span><text:span text:style-name="T21">0</text:span><text:span text:style-name="T19">0-18:</text:span><text:span text:style-name="T21">0</text:span><text:span text:style-name="T19">0 Soptíci / 18:</text:span><text:span text:style-name="T20">0</text:span><text:span text:style-name="T19">0-19:</text:span><text:span text:style-name="T20">0</text:span><text:span text:style-name="T19">0 Tazmáni </text:span></text:p>
      <text:p text:style-name="P17"><text:span text:style-name="T19"/></text:p>
      <text:p text:style-name="P17"><text:span text:style-name="T19"/></text:p>
      <text:p text:style-name="P17"><text:span text:style-name="T19"/></text:p>
      <text:p text:style-name="P17"><text:span text:style-name="T19"/></text:p>
      <text:p text:style-name="P17"><text:span text:style-name="T19"/></text:p>
      <text:p text:style-name="P17"/>
      <text:h text:style-name="P12" text:outline-level="1"><text:soft-page-break/><text:span text:style-name="T32">SOBOTA 29.1.2022 – PLNĚNÍ ODZNAKŮ ODBORNOSTÍ</text:span></text:h>
      <text:p text:style-name="P17"><text:span text:style-name="T3">činnost:</text:span><text:tab/><text:span text:style-name="T6">PLNĚNÍ ODZNAKŮ ODBORNOSTÍ</text:span></text:p>
      <text:p text:style-name="P17"><text:span text:style-name="T3">kde:</text:span> <text:tab/><text:span text:style-name="T33">Sál Pletený Újezd</text:span></text:p>
      <text:p text:style-name="P17"><text:span text:style-name="T3">kdo:</text:span> <text:tab/><text:span text:style-name="T12">Plamínci, Soptíci, Tazmáni </text:span></text:p>
      <text:p text:style-name="P17"><text:span text:style-name="T3">vedoucí</text:span>: <text:tab/><text:span text:style-name="T33">dva vedoucí</text:span></text:p>
      <text:p text:style-name="P17"><text:span text:style-name="T3">sebou</text:span>: <text:tab/><text:span text:style-name="T27">Pití, </text:span><text:span text:style-name="T28">svačina, hasičská trika žlutá a mikiny</text:span></text:p>
      <text:p text:style-name="P17"><text:span text:style-name="T3">čas</text:span>: <text:tab/><text:span text:style-name="T5">sraz u hasičárny v 8:30 hod/ </text:span><text:span text:style-name="T6">předpokládaný návrat 14 – 15 hod</text:span></text:p>
      <text:p text:style-name="P15"/>
      <text:p text:style-name="P18"><text:span text:style-name="T4"><text:s/></text:span><text:span text:style-name="T16">(NUTNÁ OBUV NA BĚHÁNÍ SE SVĚTLOU PODRÁŽKOU </text:span><text:span text:style-name="T17">na běhání</text:span><text:span text:style-name="T16">).</text:span></text:p>
      <text:p text:style-name="P18"><text:span text:style-name="T16"/></text:p>
      <text:p text:style-name="P19"><text:span text:style-name="T16">D</text:span><text:span text:style-name="T15">le nového nařízení vlády bychom měli dodržovat skupiny do 20 osob, proto dodržujte časové harmonogramy tréninků. </text:span></text:p>
      <text:p text:style-name="P19"><text:span text:style-name="T15"/></text:p>
      <text:p text:style-name="P16">Na závody a odbornosti mohou děti 1. 14 dní po druhém očkování</text:p>
      <text:p text:style-name="P16"><text:s text:c="62"/>2. po prodělání covidu do 180 dní</text:p>
      <text:p text:style-name="P16"><text:s text:c="62"/>3. negativní PCR test ne 72 hodin starší</text:p>
      <text:p text:style-name="P2"/>
      <text:p text:style-name="Standard"><text:span text:style-name="T3">Dne </text:span><text:span text:style-name="T10">2</text:span><text:span text:style-name="T11">9</text:span><text:span text:style-name="T3">.</text:span><text:span text:style-name="T8">1</text:span><text:span text:style-name="T11">2</text:span><text:span text:style-name="T3">. 202</text:span><text:span text:style-name="T7">1</text:span><text:span text:style-name="T3"> – Markéta Chalupová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cs" fo:country="CZ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cs" fo:country="CZ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752cm" fo:margin-right="0cm" fo:margin-top="0cm" fo:margin-bottom="0cm" loext:contextual-spacing="false" fo:line-height="115%" fo:text-align="start" style:justify-single-word="false" fo:orphans="2" fo:widows="2" fo:text-indent="-1.752cm" style:auto-text-indent="false" style:writing-mode="lr-tb">
        <style:tab-stops>
          <style:tab-stop style:position="1.752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12cm" fo:margin-bottom="0.212cm" loext:contextual-spacing="false" fo:keep-together="always" fo:padding-left="0cm" fo:padding-right="0cm" fo:padding-top="0cm" fo:padding-bottom="0.035cm" fo:border-left="none" fo:border-right="none" fo:border-top="none" fo:border-bottom="0.51pt solid #00000a" fo:keep-with-next="always"/>
      <style:text-properties fo:color="#365f91" style:font-name="Cambria" fo:font-family="Cambria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line-height="100%" fo:text-indent="-1.752cm" style:auto-text-indent="false"/>
      <style:text-properties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2pt"/>
    </style:style>
    <style:style style:name="envelope_20_return" style:display-name="envelope return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-1.752cm" style:auto-text-indent="false"/>
    </style:style>
    <style:style style:name="Subtitle" style:family="paragraph" style:parent-style-name="Standard" style:default-outline-level="" style:class="chapter">
      <style:paragraph-properties fo:margin-left="1.752cm" fo:margin-right="0cm" fo:text-align="center" style:justify-single-word="false" fo:text-indent="-1.752cm" style:auto-text-indent="false"/>
      <style:text-properties style:font-name="Cambria" fo:font-family="Cambria" style:font-family-generic="roman" style:font-pitch="variable" fo:font-size="16pt" fo:letter-spacing="0.026cm" fo:font-weight="bold" style:font-name-asian="Calibri1" style:font-family-asian="Calibri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365f91" style:font-name="Cambria" fo:font-family="Cambria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Podnadpis_20_Char" style:display-name="Podnadpis Char" style:family="text" style:parent-style-name="Default_20_Paragraph_20_Font">
      <style:text-properties style:font-name="Cambria" fo:font-family="Cambria" style:font-family-generic="roman" style:font-pitch="variable" fo:font-size="16pt" fo:letter-spacing="0.026cm" fo:font-weight="bold" style:font-name-asian="Calibri1" style:font-family-asian="Calibri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font-style-complex="italic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Zápatí_20_Char" style:display-name="Zápatí Char" style:family="text" style:parent-style-name="Default_20_Paragraph_20_Fon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text-align="start" style:justify-single-word="false"/>
    </style:style>
    <style:style style:name="MT1" style:family="text">
      <style:text-properties officeooo:rsid="001ba35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ubtitle"><draw:frame draw:style-name="Mfr1" draw:name="Obrázek 3" text:anchor-type="char" svg:x="16.854cm" svg:y="-0.265cm" svg:width="1.769cm" svg:height="1.549cm" draw:z-index="3"><draw:image xlink:href="Pictures/10000000000000CB000000B25841082FB117A891.png" xlink:type="simple" xlink:show="embed" xlink:actuate="onLoad" loext:mime-type="image/png"/><svg:desc>7ab6cf4db0</svg:desc></draw:frame><draw:frame draw:style-name="Mfr1" draw:name="Obrázek 4" text:anchor-type="char" svg:x="0cm" svg:y="-0.265cm" svg:width="1.769cm" svg:height="1.549cm" draw:z-index="1"><draw:image xlink:href="Pictures/10000000000000CB000000B25841082FB117A891.png" xlink:type="simple" xlink:show="embed" xlink:actuate="onLoad" loext:mime-type="image/png"/><svg:desc>7ab6cf4db0</svg:desc></draw:frame><text:span text:style-name="MT1">LEDEN</text:span> 202<text:span text:style-name="MT1">2</text:span></text:p>
        <text:p text:style-name="MP1"><text:s text:c="8"/>M <text:s text:c="3"/>MĚSÍČNÍ PLÁN PRO MLADÉ HASIČE BRAŠKOV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editing-cycles>14</meta:editing-cycles>
    <meta:print-date>2021-09-30T07:57:21.671000000</meta:print-date>
    <meta:creation-date>2020-09-25T05:59:00</meta:creation-date>
    <dc:date>2021-12-29T15:01:02.268000000</dc:date>
    <meta:editing-duration>PT1H59M2S</meta:editing-duration>
    <meta:generator>LibreOffice/6.0.3.2$Windows_X86_64 LibreOffice_project/8f48d515416608e3a835360314dac7e47fd0b821</meta:generator>
    <meta:document-statistic meta:table-count="0" meta:image-count="2" meta:object-count="0" meta:page-count="2" meta:paragraph-count="50" meta:word-count="291" meta:character-count="2177" meta:non-whitespace-character-count="1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