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B000000B25841082FB117A8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</style:style>
    <style:style style:name="P2" style:family="paragraph" style:parent-style-name="Standard">
      <style:text-properties fo:font-weight="bold" officeooo:rsid="000e3751" style:font-weight-asian="bold" style:font-weight-complex="bold"/>
    </style:style>
    <style:style style:name="P3" style:family="paragraph" style:parent-style-name="Standard">
      <style:text-properties officeooo:paragraph-rsid="000c6a48"/>
    </style:style>
    <style:style style:name="P4" style:family="paragraph" style:parent-style-name="Standard">
      <style:text-properties officeooo:paragraph-rsid="000cbd62"/>
    </style:style>
    <style:style style:name="P5" style:family="paragraph" style:parent-style-name="Standard">
      <style:text-properties officeooo:paragraph-rsid="001266b8"/>
    </style:style>
    <style:style style:name="P6" style:family="paragraph" style:parent-style-name="Standard">
      <style:text-properties officeooo:paragraph-rsid="00131b3c"/>
    </style:style>
    <style:style style:name="P7" style:family="paragraph" style:parent-style-name="Standard">
      <style:text-properties officeooo:paragraph-rsid="0014b7c3"/>
    </style:style>
    <style:style style:name="P8" style:family="paragraph" style:parent-style-name="Heading_20_1">
      <style:text-properties officeooo:rsid="000cbd62" officeooo:paragraph-rsid="0014b7c3"/>
    </style:style>
    <style:style style:name="P9" style:family="paragraph" style:parent-style-name="Heading_20_1">
      <style:text-properties officeooo:paragraph-rsid="001266b8"/>
    </style:style>
    <style:style style:name="P10" style:family="paragraph" style:parent-style-name="Standard">
      <style:text-properties fo:font-weight="bold" officeooo:rsid="001266b8" officeooo:paragraph-rsid="001266b8" fo:background-color="#00ff00" style:font-weight-asian="bold" style:font-weight-complex="bold"/>
    </style:style>
    <style:style style:name="P11" style:family="paragraph" style:parent-style-name="Standard">
      <style:text-properties fo:font-weight="bold" officeooo:rsid="0014b7c3" fo:background-color="#00ff00" style:font-weight-asian="bold" style:font-weight-complex="bold"/>
    </style:style>
    <style:style style:name="P12" style:family="paragraph" style:parent-style-name="Standard">
      <style:text-properties fo:font-weight="bold" officeooo:rsid="00131b3c" officeooo:paragraph-rsid="00190f35" style:font-weight-asian="bold" style:font-weight-complex="bold"/>
    </style:style>
    <style:style style:name="P13" style:family="paragraph" style:parent-style-name="Standard">
      <style:text-properties officeooo:paragraph-rsid="00190f35"/>
    </style:style>
    <style:style style:name="P14" style:family="paragraph" style:parent-style-name="Standard">
      <style:text-properties officeooo:paragraph-rsid="001977aa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Heading_20_1">
      <style:text-properties fo:font-weight="bold" officeooo:paragraph-rsid="000cbd62" style:font-weight-asian="bold" style:font-weight-complex="bold"/>
    </style:style>
    <style:style style:name="T1" style:family="text">
      <style:text-properties officeooo:rsid="001266b8"/>
    </style:style>
    <style:style style:name="T2" style:family="text">
      <style:text-properties officeooo:rsid="000c6a48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3751" style:font-weight-asian="bold" style:font-weight-complex="bold"/>
    </style:style>
    <style:style style:name="T6" style:family="text">
      <style:text-properties fo:font-weight="bold" officeooo:rsid="001266b8" style:font-weight-asian="bold" style:font-weight-complex="bold"/>
    </style:style>
    <style:style style:name="T7" style:family="text">
      <style:text-properties fo:font-weight="bold" officeooo:rsid="0014b7c3" style:font-weight-asian="bold" style:font-weight-complex="bold"/>
    </style:style>
    <style:style style:name="T8" style:family="text">
      <style:text-properties fo:font-weight="bold" officeooo:rsid="00190f35" style:font-weight-asian="bold" style:font-weight-complex="bold"/>
    </style:style>
    <style:style style:name="T9" style:family="text">
      <style:text-properties fo:font-weight="bold" officeooo:rsid="000e3751" style:font-weight-asian="bold"/>
    </style:style>
    <style:style style:name="T10" style:family="text">
      <style:text-properties fo:font-weight="bold" officeooo:rsid="00131b3c" style:font-weight-asian="bold"/>
    </style:style>
    <style:style style:name="T11" style:family="text">
      <style:text-properties fo:font-weight="bold" officeooo:rsid="0014b7c3" style:font-weight-asian="bold"/>
    </style:style>
    <style:style style:name="T12" style:family="text">
      <style:text-properties fo:font-weight="bold" officeooo:rsid="00186da7" style:font-weight-asian="bold"/>
    </style:style>
    <style:style style:name="T13" style:family="text">
      <style:text-properties fo:font-weight="bold" officeooo:rsid="001977aa" style:font-weight-asian="bold"/>
    </style:style>
    <style:style style:name="T14" style:family="text">
      <style:text-properties fo:font-weight="bold" fo:background-color="#ffff00" loext:char-shading-value="0" style:font-weight-asian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131b3c" fo:background-color="#ffff00" loext:char-shading-value="0" style:font-weight-asian="bold" style:font-weight-complex="bold"/>
    </style:style>
    <style:style style:name="T17" style:family="text">
      <style:text-properties fo:font-weight="bold" officeooo:rsid="0014b7c3" fo:background-color="#ffff00" loext:char-shading-value="0" style:font-weight-asian="bold" style:font-weight-complex="bold"/>
    </style:style>
    <style:style style:name="T18" style:family="text">
      <style:text-properties fo:font-weight="bold" officeooo:rsid="00186da7" fo:background-color="#ffff00" loext:char-shading-value="0" style:font-weight-asian="bold" style:font-weight-complex="bold"/>
    </style:style>
    <style:style style:name="T19" style:family="text">
      <style:text-properties fo:font-weight="bold" fo:background-color="#fff200" loext:char-shading-value="0" style:font-weight-asian="bold" style:font-weight-complex="bold"/>
    </style:style>
    <style:style style:name="T20" style:family="text">
      <style:text-properties fo:font-weight="bold" officeooo:rsid="0014b7c3" fo:background-color="#fff200" loext:char-shading-value="0" style:font-weight-asian="bold" style:font-weight-complex="bold"/>
    </style:style>
    <style:style style:name="T21" style:family="text">
      <style:text-properties fo:font-weight="bold" officeooo:rsid="0014b7c3" fo:background-color="#f7a19a" loext:char-shading-value="0" style:font-weight-asian="bold" style:font-weight-complex="bold"/>
    </style:style>
    <style:style style:name="T22" style:family="text">
      <style:text-properties fo:font-weight="bold" officeooo:rsid="001977aa" fo:background-color="#f7a19a" loext:char-shading-value="0" style:font-weight-asian="bold" style:font-weight-complex="bold"/>
    </style:style>
    <style:style style:name="T23" style:family="text">
      <style:text-properties fo:font-weight="bold" fo:background-color="#bce4e5" loext:char-shading-value="0" style:font-weight-asian="bold" style:font-weight-complex="bold"/>
    </style:style>
    <style:style style:name="T24" style:family="text">
      <style:text-properties fo:font-weight="bold" officeooo:rsid="00131b3c" fo:background-color="#bce4e5" loext:char-shading-value="0" style:font-weight-asian="bold" style:font-weight-complex="bold"/>
    </style:style>
    <style:style style:name="T25" style:family="text">
      <style:text-properties fo:font-weight="bold" officeooo:rsid="0014b7c3" fo:background-color="#bce4e5" loext:char-shading-value="0" style:font-weight-asian="bold" style:font-weight-complex="bold"/>
    </style:style>
    <style:style style:name="T26" style:family="text">
      <style:text-properties fo:font-weight="bold" officeooo:rsid="0015e73a" fo:background-color="#bce4e5" loext:char-shading-value="0" style:font-weight-asian="bold" style:font-weight-complex="bold"/>
    </style:style>
    <style:style style:name="T27" style:family="text">
      <style:text-properties fo:font-weight="bold" officeooo:rsid="00186da7" fo:background-color="#bce4e5" loext:char-shading-value="0" style:font-weight-asian="bold" style:font-weight-complex="bold"/>
    </style:style>
    <style:style style:name="T28" style:family="text">
      <style:text-properties fo:font-weight="bold" officeooo:rsid="00190f35" fo:background-color="#bce4e5" loext:char-shading-value="0" style:font-weight-asian="bold" style:font-weight-complex="bold"/>
    </style:style>
    <style:style style:name="T29" style:family="text">
      <style:text-properties fo:font-weight="bold" officeooo:rsid="001977aa" fo:background-color="#bce4e5" loext:char-shading-value="0" style:font-weight-asian="bold" style:font-weight-complex="bold"/>
    </style:style>
    <style:style style:name="T30" style:family="text">
      <style:text-properties fo:font-weight="bold" fo:background-color="transparent" loext:char-shading-value="0" style:font-weight-asian="bold"/>
    </style:style>
    <style:style style:name="T31" style:family="text">
      <style:text-properties fo:font-weight="bold" fo:background-color="transparent" loext:char-shading-value="0" style:font-weight-asian="bold"/>
    </style:style>
    <style:style style:name="T32" style:family="text">
      <style:text-properties style:font-name="Calibri"/>
    </style:style>
    <style:style style:name="T33" style:family="text">
      <style:text-properties fo:background-color="#00ffff" loext:char-shading-value="0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0c6a48" fo:background-color="#ffff00" loext:char-shading-value="0"/>
    </style:style>
    <style:style style:name="T36" style:family="text">
      <style:text-properties officeooo:rsid="000cbd62"/>
    </style:style>
    <style:style style:name="T37" style:family="text">
      <style:text-properties style:font-name="Arial1"/>
    </style:style>
    <style:style style:name="T38" style:family="text">
      <style:text-properties style:font-name="Arial1" officeooo:rsid="000d7d1c"/>
    </style:style>
    <style:style style:name="T39" style:family="text">
      <style:text-properties officeooo:rsid="00131b3c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86da7" style:font-weight-asian="normal" style:font-weight-complex="normal"/>
    </style:style>
    <style:style style:name="T42" style:family="text">
      <style:text-properties fo:font-weight="normal" officeooo:rsid="00131b3c" style:font-weight-asian="normal" style:font-weight-complex="normal"/>
    </style:style>
    <style:style style:name="T43" style:family="text">
      <style:text-properties officeooo:rsid="0014b7c3"/>
    </style:style>
    <style:style style:name="T44" style:family="text">
      <style:text-properties officeooo:rsid="0014b7c3" fo:background-color="#f7a19a" loext:char-shading-value="0"/>
    </style:style>
    <style:style style:name="T45" style:family="text">
      <style:text-properties fo:background-color="#bce4e5" loext:char-shading-value="0"/>
    </style:style>
    <style:style style:name="T46" style:family="text">
      <style:text-properties officeooo:rsid="000c6a48" fo:background-color="#bce4e5" loext:char-shading-value="0"/>
    </style:style>
    <style:style style:name="T47" style:family="text">
      <style:text-properties officeooo:rsid="00186da7"/>
    </style:style>
    <style:style style:name="T48" style:family="text">
      <style:text-properties officeooo:rsid="00190f35"/>
    </style:style>
    <style:style style:name="T49" style:family="text">
      <style:text-properties officeooo:rsid="001977aa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47">ČTVRTEK</text:span> <text:span text:style-name="T47">4.11.</text:span>202<text:span text:style-name="T2">1</text:span> – <text:span text:style-name="T47">TRÉNINK</text:span></text:h>
      <text:p text:style-name="Standard"><text:span text:style-name="T3">činnost:</text:span><text:tab/><text:span text:style-name="T12">TRÉNINK NA ZIMNÍ ZÁVODY / ÚKLID HŘIŠTĚ</text:span></text:p>
      <text:p text:style-name="Standard"><text:span text:style-name="T3">kde:</text:span> <text:tab/><text:span text:style-name="T47">Muzeum na hřišti</text:span></text:p>
      <text:p text:style-name="Standard"><text:span text:style-name="T3">kdo:</text:span> <text:tab/><text:span text:style-name="T18">Plamínci, S</text:span><text:span text:style-name="T15">optíci, Tazmáni, Dorost</text:span></text:p>
      <text:p text:style-name="Standard"><text:span text:style-name="T3">vedoucí</text:span>: <text:tab/><text:span text:style-name="T48">všichni vedoucí</text:span></text:p>
      <text:p text:style-name="Standard"><text:span text:style-name="T3">sebou</text:span>: <text:tab/>Pití, boty <text:span text:style-name="T47">se světlou podrážkou na běhání</text:span></text:p>
      <text:p text:style-name="P5"><text:span text:style-name="T3">čas</text:span>: <text:tab/><text:span text:style-name="T27">16:30-17:30 Plamínci / 17:</text:span><text:span text:style-name="T29">0</text:span><text:span text:style-name="T27">0-18:</text:span><text:span text:style-name="T29">0</text:span><text:span text:style-name="T27">0 Soptíci / 18:</text:span><text:span text:style-name="T28">0</text:span><text:span text:style-name="T27">0-19:</text:span><text:span text:style-name="T28">0</text:span><text:span text:style-name="T27">0 Tazmáni a Dorost </text:span></text:p>
      <text:p text:style-name="P10"/>
      <text:h text:style-name="P9" text:outline-level="1"><text:span text:style-name="T1">ČTVRTEK</text:span> <text:span text:style-name="T47">11.11.2021 – TRÉNINK</text:span></text:h>
      <text:p text:style-name="Standard"><text:span text:style-name="T3">činnost:</text:span><text:tab/><text:span text:style-name="T48">Plamínci trénink na zimní závody / Ostatní příprava na zkoušky z odborností</text:span></text:p>
      <text:p text:style-name="P3"><text:span text:style-name="T3">kde:</text:span> <text:tab/><text:span text:style-name="T48">Muzeum na hřišti</text:span></text:p>
      <text:p text:style-name="P5"><text:span text:style-name="T3">kdo:</text:span> <text:s text:c="9"/><text:span text:style-name="T15"><text:s/>Plamínci, Soptíci, Tazmáni, DOROST</text:span></text:p>
      <text:p text:style-name="Standard"><text:span text:style-name="T3">vedoucí</text:span>: <text:tab/><text:span text:style-name="T1">všichni vedoucí</text:span></text:p>
      <text:p text:style-name="P12">sebou:<text:span text:style-name="T40"> <text:s text:c="6"/>Pití, boty </text:span><text:span text:style-name="T41">se světlou podrážkou na běhání</text:span></text:p>
      <text:p text:style-name="P13"><text:span text:style-name="T3">čas</text:span>: <text:tab/><text:span text:style-name="T27">16:30-17:30 Plamínci / 17:</text:span><text:span text:style-name="T29">0</text:span><text:span text:style-name="T27">0-18:</text:span><text:span text:style-name="T29">0</text:span><text:span text:style-name="T27">0 Soptíci / 18:</text:span><text:span text:style-name="T28">0</text:span><text:span text:style-name="T27">0-19:</text:span><text:span text:style-name="T28">0</text:span><text:span text:style-name="T27">0 Tazmáni a Dorost </text:span></text:p>
      <text:p text:style-name="Standard"/>
      <text:h text:style-name="Heading_20_1" text:outline-level="1">ČTVRTEK <text:span text:style-name="T39">18.11.2021 – TRÉNINK</text:span></text:h>
      <text:p text:style-name="Standard"><text:span text:style-name="T3">činnost:</text:span><text:tab/><text:span text:style-name="T8">TRÉNINK NA ÚTOK NA SUCHO / STUŽKY</text:span></text:p>
      <text:p text:style-name="P3"><text:span text:style-name="T3">kde:</text:span> <text:tab/><text:span text:style-name="T48">Muzeum na hřišti</text:span></text:p>
      <text:p text:style-name="Standard"><text:span text:style-name="T3">kdo:</text:span> <text:tab/><text:span text:style-name="T15">Plamínci, Soptíci, Tazmáni, DOROST </text:span></text:p>
      <text:p text:style-name="Standard"><text:span text:style-name="T3">vedoucí</text:span>: <text:tab/><text:span text:style-name="T48">všichni vedoucí</text:span></text:p>
      <text:p text:style-name="P13"><text:span text:style-name="T3">sebou</text:span>: <text:tab/><text:span text:style-name="T42">Pití, boty </text:span><text:span text:style-name="T41">se světlou podrážkou na běhání</text:span></text:p>
      <text:p text:style-name="P13"><text:span text:style-name="T3">čas</text:span>: <text:tab/><text:span text:style-name="T27">16:30-17:30 Plamínci / 17:</text:span><text:span text:style-name="T29">0</text:span><text:span text:style-name="T27">0-18:</text:span><text:span text:style-name="T29">0</text:span><text:span text:style-name="T27">0 Soptíci / 18:</text:span><text:span text:style-name="T28">0</text:span><text:span text:style-name="T27">0-19:</text:span><text:span text:style-name="T28">0</text:span><text:span text:style-name="T27">0 Tazmáni a Dorost</text:span> </text:p>
      <text:p text:style-name="P3"/>
      <text:h text:style-name="Heading_20_1" text:outline-level="1"><text:span text:style-name="T49">ČTVRTEK</text:span> <text:span text:style-name="T49">25</text:span>.<text:span text:style-name="T39">11</text:span>.202<text:span text:style-name="T2">1</text:span> – <text:span text:style-name="T49">PŘÍPRAVA NA VÁNOČNÍ BESÍDKU</text:span></text:h>
      <text:p text:style-name="Standard"><text:span text:style-name="T3">činnost:</text:span><text:tab/><text:span text:style-name="T13">PŘÍPRAVA SCÉNKY NA VÁNOČNÍ BESÍDKU</text:span></text:p>
      <text:p text:style-name="P3"><text:span text:style-name="T3">kde:</text:span> <text:tab/><text:span text:style-name="T49">Muzeum na hřišti</text:span></text:p>
      <text:p text:style-name="P14"><text:span text:style-name="T3">kdo</text:span><text:span text:style-name="T31">:</text:span><text:span text:style-name="T51"> <text:s text:c="9"/></text:span><text:span text:style-name="T34"><text:s/></text:span><text:span text:style-name="T16">Plamínci, Soptíci, Tazmáni </text:span></text:p>
      <text:p text:style-name="Standard"><text:span text:style-name="T3">vedoucí</text:span>: <text:tab/><text:span text:style-name="T49">všichni vedoucí</text:span></text:p>
      <text:p text:style-name="P14"><text:span text:style-name="T3">sebou</text:span>: <text:tab/><text:span text:style-name="T42">Pití, boty </text:span><text:span text:style-name="T41">se světlou podrážkou na běhání</text:span></text:p>
      <text:p text:style-name="P14"><text:span text:style-name="T3">čas</text:span>: <text:tab/><text:span text:style-name="T27">16:30-17:30 Plamínci / 17:</text:span><text:span text:style-name="T29">0</text:span><text:span text:style-name="T27">0-18:</text:span><text:span text:style-name="T29">0</text:span><text:span text:style-name="T27">0 Soptíci / 18:</text:span><text:span text:style-name="T28">0</text:span><text:span text:style-name="T27">0-19:</text:span><text:span text:style-name="T28">0</text:span><text:span text:style-name="T27">0 Tazmáni</text:span></text:p>
      <text:p text:style-name="P11"/>
      <text:h text:style-name="P16" text:outline-level="1"/>
      <text:p text:style-name="P7"><text:span text:style-name="T7"><text:s/></text:span><text:span text:style-name="T21">(NUTNÁ OBUV NA BĚHÁNÍ SE SVĚTLOU PODRÁŽKOU </text:span><text:span text:style-name="T22">na běhání</text:span><text:span text:style-name="T21">).</text:span></text:p>
      <text:p text:style-name="P2"/>
      <text:p text:style-name="Standard"><text:span text:style-name="T3">Dne </text:span><text:span text:style-name="T13">2</text:span><text:span text:style-name="T3">.</text:span><text:span text:style-name="T11">1</text:span><text:span text:style-name="T13">1</text:span><text:span text:style-name="T3">. 202</text:span><text:span text:style-name="T9">1</text:span><text:span text:style-name="T3"> – Markéta Chalupov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752cm" fo:margin-right="0cm" fo:margin-top="0cm" fo:margin-bottom="0cm" loext:contextual-spacing="false" fo:line-height="115%" fo:text-align="start" style:justify-single-word="false" fo:orphans="2" fo:widows="2" fo:text-indent="-1.752cm" style:auto-text-indent="false" style:writing-mode="lr-tb">
        <style:tab-stops>
          <style:tab-stop style:position="1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keep-together="always" fo:padding-left="0cm" fo:padding-right="0cm" fo:padding-top="0cm" fo:padding-bottom="0.035cm" fo:border-left="none" fo:border-right="none" fo:border-top="none" fo:border-bottom="0.51pt solid #00000a" fo:keep-with-next="always"/>
      <style:text-properties fo:color="#365f91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line-height="100%" fo:text-indent="-1.752cm" style:auto-text-indent="false"/>
      <style:text-properties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1.752cm" style:auto-text-indent="false"/>
    </style:style>
    <style:style style:name="Subtitle" style:family="paragraph" style:parent-style-name="Standard" style:default-outline-level="" style:class="chapter">
      <style:paragraph-properties fo:margin-left="1.752cm" fo:margin-right="0cm" fo:text-align="center" style:justify-single-word="false" fo:text-indent="-1.752cm" style:auto-text-indent="false"/>
      <style:text-properties style:font-name="Cambria" fo:font-family="Cambria" style:font-family-generic="roman" style:font-pitch="variable" fo:font-size="16pt" fo:letter-spacing="0.026cm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Podnadpis_20_Char" style:display-name="Podnadpis Char" style:family="text" style:parent-style-name="Default_20_Paragraph_20_Font">
      <style:text-properties style:font-name="Cambria" fo:font-family="Cambria" style:font-family-generic="roman" style:font-pitch="variable" fo:font-size="16pt" fo:letter-spacing="0.026cm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</style:style>
    <style:style style:name="MT1" style:family="text">
      <style:text-properties officeooo:rsid="00186da7"/>
    </style:style>
    <style:style style:name="MT2" style:family="text">
      <style:text-properties officeooo:rsid="000c6a48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ubtitle"><draw:frame draw:style-name="Mfr1" draw:name="Obrázek 3" text:anchor-type="char" svg:x="16.854cm" svg:y="-0.265cm" svg:width="1.769cm" svg:height="1.549cm" draw:z-index="1"><draw:image xlink:href="Pictures/10000000000000CB000000B25841082FB117A891.png" xlink:type="simple" xlink:show="embed" xlink:actuate="onLoad" loext:mime-type="image/png"/><svg:desc>7ab6cf4db0</svg:desc></draw:frame><draw:frame draw:style-name="Mfr1" draw:name="Obrázek 4" text:anchor-type="char" svg:x="0cm" svg:y="-0.265cm" svg:width="1.769cm" svg:height="1.549cm" draw:z-index="0"><draw:image xlink:href="Pictures/10000000000000CB000000B25841082FB117A891.png" xlink:type="simple" xlink:show="embed" xlink:actuate="onLoad" loext:mime-type="image/png"/><svg:desc>7ab6cf4db0</svg:desc></draw:frame><text:span text:style-name="MT1">LISTOPAD</text:span> 202<text:span text:style-name="MT2">1</text:span></text:p>
        <text:p text:style-name="MP1"><text:s text:c="8"/>M <text:s text:c="3"/>MĚSÍČNÍ PLÁN PRO MLADÉ HASIČE BRAŠKOV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13</meta:editing-cycles>
    <meta:print-date>2021-09-30T07:57:21.671000000</meta:print-date>
    <meta:creation-date>2020-09-25T05:59:00</meta:creation-date>
    <dc:date>2021-11-02T08:34:04.546000000</dc:date>
    <meta:editing-duration>PT1H58M52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32" meta:word-count="194" meta:character-count="1371" meta:non-whitespace-character-count="1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